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domeniu_32_privat_32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Anexa <text:s/>la Hotărârea Consiliului Local al Municipiului Craiova nr.285/2024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1" table:style-name="ce11">
            <text:p>Modificarea elementelor de identificare și a valorii de inventar a unor bunuri ce aparțin domeniului privat al municipiului Craiova aflate în administrarea R.A.A.D.P.F.L. Craiova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3">
            <text:p>Nr. crt.</text:p>
          </table:table-cell>
          <table:table-cell office:value-type="string" table:style-name="ce4">
            <text:p>Denumirea <text:s/>si adresa bunului</text:p>
          </table:table-cell>
          <table:table-cell office:value-type="string" table:style-name="ce5">
            <text:p>Elemente de identificare, observaţii, stare de operativitate</text:p>
          </table:table-cell>
          <table:table-cell office:value-type="string" table:style-name="ce3">
            <text:p>Nr. de inventar</text:p>
          </table:table-cell>
          <table:table-cell office:value-type="string" table:style-name="ce3">
            <text:p>Valoare de inventar <text:s text:c="4"/>(lei)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Teren str. Împăratul Traian nr. 74A (fost str. Silozului nr. 98)</text:p>
          </table:table-cell>
          <table:table-cell office:value-type="string" table:style-name="ce8">
            <text:p>Suprafața de 523 mp</text:p>
          </table:table-cell>
          <table:table-cell office:value-type="float" office:value="41000250" table:style-name="ce9">
            <text:p>41000250</text:p>
          </table:table-cell>
          <table:table-cell office:value-type="string" table:style-name="ce10">
            <text:p>494.993,60<text:s/></text:p>
          </table:table-cell>
          <table:table-cell table:number-columns-repeated="16378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2" table:number-rows-spanned="1" table:style-name="ce12">
            <text:p>PREŞEDINTE DE ŞEDINŢĂ,</text:p>
          </table:table-cell>
          <table:covered-table-cell/>
          <table:table-cell table:number-columns-repeated="16378"/>
        </table:table-row>
        <table:table-row table:style-name="ro6">
          <table:table-cell/>
          <table:table-cell table:number-columns-repeated="3" table:style-name="ce1"/>
          <table:table-cell office:value-type="string" table:number-columns-spanned="2" table:number-rows-spanned="1" table:style-name="ce13">
            <text:p>Lucian Costin DINDIRICĂ</text:p>
          </table:table-cell>
          <table:covered-table-cell/>
          <table:table-cell table:number-columns-repeated="16378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domeniu_32_privat_32_1" style:display-name="Normal_domeniu privat 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3-12-07T10:12:28Z</meta:creation-date>
    <dc:date>2024-06-27T07:13:27Z</dc:date>
    <meta:print-date>2024-06-27T07:13:07Z</meta:print-date>
    <meta:editing-cycles>43</meta:editing-cycles>
    <meta:editing-duration>PT24785S</meta:editing-duration>
  </office:meta>
</office:document-meta>
</file>